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-evenement processie en Drakenspel op 03 september 2017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aten van Heel, 6097 –- te Heel / ingekomen 29 mei 2017 / het organiseren en houden van een processie en Drakenspel op 03 september 2017 van 11.00 uur tot 13.00 uu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03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3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-evenement processie en Drakenspel op 03 september 2017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33</meta:user-defined>
    <meta:user-defined meta:name="OVERHEIDop.GmbID/DC.identifier">gmb-2017-1050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