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de Zwijgerlaan t.h.v. de kruising met de Westfrankelandsedij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8 juni 2017.</text:p>
            <text:p text:style-name="common-al">Projectomschrijving: kappen van 20 bomen (5x populier, 10x esdoorn, 1x wilg, 4x robinia) en het zwaar snoeien van 1 boom (krulwilg). De bomen zijn gesitueerd in een groengebied ten zuiden van zorgcentrum Francois Haversmidt, nabij kruising Willem de Zwijgerlaan/Westfrankelandsedijk. Reden voor kap: uitvoering achterstallig onderhoud. Herplantplicht: financiële herplantplicht voor 15 bomen door storting van een bedrag ad € 7.500,00 (15x € 500,00) in het gemeentelijk herplantfonds. Aanvrager ziet namelijk geen mogelijkheid om deze bomen in het plangebied te herplanten.</text:p>
            <text:p text:style-name="common-al">Dossier: 17OMGS10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03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3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3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de Zwijgerlaan t.h.v. de kruising met de Westfrankelandsedij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32</meta:user-defined>
    <meta:user-defined meta:name="OVERHEIDop.GmbID/DC.identifier">gmb-2017-105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W 145</meta:user-defined>
    <meta:user-defined meta:name="OVERHEIDop.woonplaats">Schiedam</meta:user-defined>
    <meta:user-defined meta:name="OVERHEIDop.straatnaam">Willem de Zwijger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13 435971</meta:user-defined>
    <meta:user-defined meta:name="OVERHEIDop.versieInformatie"/>
  </office:meta>
</office:document-meta>
</file>