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  <text:list-style style:name="id1-3-2-1-1-34-3">
      <text:list-level-style-bullet text:bullet-char="-" text:level="1">
        <style:list-level-properties text:min-label-width="10mm"/>
      </text:list-level-style-bullet>
    </text:list-style>
    <text:list-style style:name="id1-3-2-1-1-3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15 juni 2017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2-06	7941 LJ Woldstraat 4 te Meppel uitoefenen van een drank- en horecabedrijf, De Heerlijke Burger  	15-07-2017</text:p>
            <text:p text:style-name="common-al">02-06	7941 LJ Woldstraat 4 te Meppel exploiteren van een horecabedrijf voor de onderdelen terras en avv, De Heerlijke Burger 15-07-2017</text:p>
            <text:p text:style-name="common-al">08-06	Roef 17 t/m 31 te Meppel, evenementenvergunning, Buitenspeeldag 14 juni 2017 Roef 17 t/m 31  21-07-2017</text:p>
            <text:p text:style-name="common-al">08-06	Frans Halsstraat te Meppel, evenementenvergunning 14 juni 2017 Frans Halsstraat 21-07-2017</text:p>
            <text:p text:style-name="common-al">08-06	Locatie Stad en Esch Zuideinde te Meppel, evenementenvergunning, organiseren van muziekconcerten op 24 juni 2017 21-07-2017</text:p>
            <text:p text:style-name="common-al">09-06	Blankenstein te Meppel, evenementenvergunning, 18 juni 2017 	22-07-2017</text:p>
            <text:p text:style-name="common-al">09-06	in Meppel en omgeving, evenementenvergunning, Classico Grupetto 18 juni 2017 22-07-2017</text:p>
            <text:p text:style-name="common-al">09-06	7941 KP Marktstraat 43 te Meppel horecavergunning voor onderdeel terras, Proeflokaal 't Bregje	22-07-2017</text:p>
            <text:p text:style-name="common-al">13-06	sportpark Ezinge houden van een bingo ten behoeve van de Stichting Fiets4daagse Meppel	26-07-2017</text:p>
            <text:p text:style-name="common-al">13-06	Grote Kerk te Meppel, evenementenvergunning, "Ga wijs op Weg" op 23 juni 2017 	26-07-2017</text:p>
            <text:p text:style-name="common-al">13-06	locatie voormalig Stad en Esch aan het Zuideinde te Meppel verstrekken van zwakalcoholhoudende dranken tijdens Concertavond Muziekcooperatie op 24 juni 2017 26-07-2017</text:p>
            <text:p text:style-name="common-al">14-06	Sportpark Koedijkslanden te Meppel verstrekken van zwakalcoholhoudende drank tijdens het 7x7 Voetbaltoernooi van 1 en 2 juli 2017 27-07-2017</text:p>
            <text:p text:style-name="common-al">14-06	Sportpark Koedijkslanden te Meppel, evenementenvergunning, 7x7 Voetbaltoernooi en Super Springkussen Festijn van 29 juni t/m 2 juli 2017 	27-07-2017</text:p>
            <text:p text:style-name="common-al">15-06	7941 LS Ceintuurbaan 71 te Meppel, evenementenvergunning, schuurverkoop op 24 juni 2017  	28-07-2017</text:p>
            <text:p text:style-name="common-al">15-06	Schaepmansingel te Meppel, evenementenvergunning, verjaardagsfeest met springkussen 24 juni 2017  	28-07-2017</text:p>
            <text:p text:style-name="common-al">15-06	7941 CA Schoolstraat 5 te Meppel, evenementenvergunning, Fancy Fair 8 juli 2017  	28-07-2017</text:p>
            <text:p text:style-name="common-al">15-06	Parkeerterrein ziekenhuis Meppel, evenementenvergunning, Noorderboogloop 27 juni 2017  	28-07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8-06	Sportpark Tussenboerslanden te Nijeveen, evenementenvergunning, Nederlandse Kampioenschappen KUBB op 24 juni 2017 	21-07-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34">
              <text:list-item text:style-override="id1-3-2-1-1-34-1">
                <text:number>-</text:number>
                <text:p text:style-name="al">uw naam en adres;</text:p>
              </text:list-item>
              <text:list-item text:style-override="id1-3-2-1-1-34-2">
                <text:number>-</text:number>
                <text:p text:style-name="al">de datum waarop u uw bezwaarschrift indient;</text:p>
              </text:list-item>
              <text:list-item text:style-override="id1-3-2-1-1-34-3">
                <text:number>-</text:number>
                <text:p text:style-name="al">een korte omschrijving van het besluit waartegen u bezwaar maakt;</text:p>
              </text:list-item>
              <text:list-item text:style-override="id1-3-2-1-1-34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503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3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3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31</meta:user-defined>
    <meta:user-defined meta:name="OVERHEIDop.GmbID/DC.identifier">gmb-2017-1050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LJ 12</meta:user-defined>
    <meta:user-defined meta:name="OVERHEIDop.woonplaats">Meppel</meta:user-defined>
    <meta:user-defined meta:name="OVERHEIDop.straatnaam">Woldstraat</meta:user-defined>
    <meta:user-defined meta:name="OVERHEID.PostcodeHuisnummer/OVERHEIDop.postcodeHuisnummer">7941GK 82 05</meta:user-defined>
    <meta:user-defined meta:name="OVERHEIDop.straatnaam">Zuideinde</meta:user-defined>
    <meta:user-defined meta:name="OVERHEID.PostcodeHuisnummer/OVERHEIDop.postcodeHuisnummer">7941KP</meta:user-defined>
    <meta:user-defined meta:name="OVERHEIDop.straatnaam">Marktstraat</meta:user-defined>
    <meta:user-defined meta:name="OVERHEID.PostcodeHuisnummer/OVERHEIDop.postcodeHuisnummer">7944</meta:user-defined>
    <meta:user-defined meta:name="OVERHEIDop.straatnaam">Frans Halsstraat</meta:user-defined>
    <meta:user-defined meta:name="OVERHEID.PostcodeHuisnummer/OVERHEIDop.postcodeHuisnummer">7941KX 1</meta:user-defined>
    <meta:user-defined meta:name="OVERHEIDop.straatnaam">Prinsen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73 523689</meta:user-defined>
    <meta:user-defined meta:name="OVERHEID.EPSG28992/DC.spatial">209287 523012</meta:user-defined>
    <meta:user-defined meta:name="OVERHEID.EPSG28992/DC.spatial">209654 523705</meta:user-defined>
    <meta:user-defined meta:name="OVERHEID.EPSG28992/DC.spatial">209028 522118</meta:user-defined>
    <meta:user-defined meta:name="OVERHEID.EPSG28992/DC.spatial">209324 523593</meta:user-defined>
    <meta:user-defined meta:name="OVERHEIDop.versieInformatie"/>
  </office:meta>
</office:document-meta>
</file>