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Verleende omgevingsvergunning, Bouw garage/berging en tuinmuur, Haven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06-2017 Haven 10, 4941 DG Raamsdonksveer</text:span>
          </text:p>
            <text:p text:style-name="common-al">Bouw garage/berging en tuinmuur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503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3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3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Verleende omgevingsvergunning, Bouw garage/berging en tuinmuur, Haven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030</meta:user-defined>
    <meta:user-defined meta:name="OVERHEIDop.GmbID/DC.identifier">gmb-2017-105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G 10</meta:user-defined>
    <meta:user-defined meta:name="OVERHEIDop.woonplaats">Raamsdonksveer</meta:user-defined>
    <meta:user-defined meta:name="OVERHEIDop.straatnaam">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18 412010</meta:user-defined>
    <meta:user-defined meta:name="OVERHEIDop.versieInformatie"/>
  </office:meta>
</office:document-meta>
</file>