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25 april 2017 door de gemeente Tilburg een saneringsverslag op grond van artikel 39c Wbb ingediend voor de uitgevoerde bodemsanering, waarin de nazorg op grond van artikel 39d beschreven is voor de achtergebleven bodemverontreiniging. De locatie is bekend als Galjoenstraat 94 en 96 en de Barkstraat 14, 18 t/m 22 maar heeft ook betrekking op de Galjoenstraat 78 t/m 92 en de Barkstraat 8 te Tilburg.</text:p>
            <text:p text:style-name="common-al">In de beschikking besluit het college:</text:p>
            <text:p text:style-name="common-al"/>
            <text:list text:style-name="id1-3-2-1-1-5">
              <text:list-item text:style-override="id1-3-2-1-1-5-1">
                <text:number>1.</text:number>
                <text:p text:style-name="al">in te stemmen met het saneringsverslag. De (deel)sanering van de grond is afgerond;</text:p>
              </text:list-item>
              <text:list-item text:style-override="id1-3-2-1-1-5-2">
                <text:number>2.</text:number>
                <text:p text:style-name="al">in te stemmen met het nazorgplan en de gebruiksbeperkingen, zoals beschreven is in hoofdstuk 6 van het saneringsverslag;</text:p>
              </text:list-item>
              <text:list-item text:style-override="id1-3-2-1-1-5-3">
                <text:number>3.</text:number>
                <text:p text:style-name="al">te bepalen dat het gebruik (functie) van de bodem, anders dan wonen aan de afdeling Ruimte van de gemeente  Tilburg moet worden gemeld.</text:p>
              </text:list-item>
            </text:list>
            <text:p text:style-name="common-al"> </text:p>
            <text:p text:style-name="common-al">Beschikking en bijbehorende stukken liggen vanaf 26 juni 2017 gedurende zes weken ter inzage in stadswinkel Centrum, Spoorlaan 181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19 juni 2017</text:p>
            <text:p text:style-name="common-al"> </text:p>
            <text:p text:style-name="common-al">Het college,</text:p>
            <text:p text:style-name="common-al">   </text:p>
            <text:p text:style-name="common-al">drs. J.M. Meijs                                     de gemeentesecretaris</text:p>
            <text:p text:style-name="last-al">                                     mr. P.G.A. Noordanu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502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2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2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027</meta:user-defined>
    <meta:user-defined meta:name="OVERHEIDop.GmbID/DC.identifier">gmb-2017-105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CP 94</meta:user-defined>
    <meta:user-defined meta:name="OVERHEIDop.woonplaats">Tilburg</meta:user-defined>
    <meta:user-defined meta:name="OVERHEIDop.straatnaam">Galjo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703 396094</meta:user-defined>
    <meta:user-defined meta:name="OVERHEIDop.versieInformatie"/>
  </office:meta>
</office:document-meta>
</file>