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69, het plaatsen van een dakkapel op het voordakvlak van de woning, 07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69, het plaatsen van een dakkapel op het voordakvlak van de woning, 07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69, het plaatsen van een dakkapel op het voordakvlak van de woning, 07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26</meta:user-defined>
    <meta:user-defined meta:name="OVERHEIDop.GmbID/DC.identifier">gmb-2017-105026</meta:user-defined>
    <meta:user-defined meta:name="OVERHEID.TaxonomieBeleidsagenda/OVERHEID.category">Huisvesting | Organisatie en beleid</meta:user-defined>
    <meta:user-defined meta:name="OVERHEIDop.referentienummer">5487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D 169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1 463795</meta:user-defined>
    <meta:user-defined meta:name="OVERHEIDop.versieInformatie"/>
  </office:meta>
</office:document-meta>
</file>