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dboudstraat 38 ZW, 2017-03860, kappen Slangenden i.v.m. grootte en grote kans op schade, verzonden 16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2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2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2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adboudstraat 38 ZW, 2017-03860, kappen Slangenden i.v.m. grootte en grote kans op schade,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021</meta:user-defined>
    <meta:user-defined meta:name="OVERHEIDop.GmbID/DC.identifier">gmb-2017-105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K 38 zw</meta:user-defined>
    <meta:user-defined meta:name="OVERHEIDop.woonplaats">Haarlem</meta:user-defined>
    <meta:user-defined meta:name="OVERHEIDop.straatnaam">Radbou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00 491335</meta:user-defined>
    <meta:user-defined meta:name="OVERHEIDop.versieInformatie"/>
  </office:meta>
</office:document-meta>
</file>