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15 juni 2017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8-06	Degel 5 te Meppel (kavelnummer 48) bouwen woning 21-07-2017</text:p>
            <text:p text:style-name="common-al">12-06	7944 NL Fonteinkruid 2 te Meppel plaatsen dakkapel 25-07-2017</text:p>
            <text:p text:style-name="common-al">13-06	Degel 6 te Meppel bouwen woning 	26-07-2017</text:p>
            <text:p text:style-name="common-al">13-06	7943 KP Blankensteinweg 42 A te Meppel	camperstalling 26-07-2017</text:p>
            <text:p text:style-name="common-al">14-06	Degel 3 te Meppel bouwen woning 	27-07-2017</text:p>
            <text:p text:style-name="common-al">15-06	hoek Aak en Klipper te Meppel kappen van 2 eiken met grote gevaarzetting 28-07-2017</text:p>
            <text:p text:style-name="tussenkopcur">
            <text:span text:style-name="nadrukvet">
              <text:span text:style-name="nadrukcur">Nijeveen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 maandag t/m donderdag 8.30 – 17.00 uur vrijdag 8.30 – 20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4">
              <text:list-item text:style-override="id1-3-2-1-1-24-1">
                <text:number>-</text:number>
                <text:p text:style-name="al">uw naam en adres;</text:p>
              </text:list-item>
              <text:list-item text:style-override="id1-3-2-1-1-24-2">
                <text:number>-</text:number>
                <text:p text:style-name="al">de datum waarop u uw bezwaarschrift indient;</text:p>
              </text:list-item>
              <text:list-item text:style-override="id1-3-2-1-1-24-3">
                <text:number>-</text:number>
                <text:p text:style-name="al">een korte omschrijving van het besluit waartegen u bezwaar maakt;</text:p>
              </text:list-item>
              <text:list-item text:style-override="id1-3-2-1-1-24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last-al">Voorzieningenrechter van de Afdeling Bestuursrecht van de Rechtbank Noord-Nederland, Rechtbank Noord-Nederland, Postbus 150, 9700 AD Groningen. 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05020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2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2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020</meta:user-defined>
    <meta:user-defined meta:name="OVERHEIDop.GmbID/DC.identifier">gmb-2017-1050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NL 18</meta:user-defined>
    <meta:user-defined meta:name="OVERHEIDop.woonplaats">Meppel</meta:user-defined>
    <meta:user-defined meta:name="OVERHEIDop.straatnaam">Fonteinkruid</meta:user-defined>
    <meta:user-defined meta:name="OVERHEID.PostcodeHuisnummer/OVERHEIDop.postcodeHuisnummer">7943KP 40</meta:user-defined>
    <meta:user-defined meta:name="OVERHEIDop.straatnaam">Blankensteinweg</meta:user-defined>
    <meta:user-defined meta:name="OVERHEID.PostcodeHuisnummer/OVERHEIDop.postcodeHuisnummer">7942NG 22</meta:user-defined>
    <meta:user-defined meta:name="OVERHEIDop.straatnaam">Omslag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253 521807</meta:user-defined>
    <meta:user-defined meta:name="OVERHEID.EPSG28992/DC.spatial">210334 523962</meta:user-defined>
    <meta:user-defined meta:name="OVERHEID.EPSG28992/DC.spatial">208227 524682</meta:user-defined>
    <meta:user-defined meta:name="OVERHEIDop.versieInformatie"/>
  </office:meta>
</office:document-meta>
</file>