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ek 74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Boek 74 te Burgum</text:p>
            <text:p text:style-name="common-al">Z-HZ_WABO-2017-0768    Olo: 3014395</text:p>
            <text:p text:style-name="common-al">het kappen van een boom</text:p>
            <text:p text:style-name="common-al">Datum ontvangst: 05 juni 2017</text:p>
            <text:p text:style-name="common-al">Datum besluit: 12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01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1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ek 74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18</meta:user-defined>
    <meta:user-defined meta:name="OVERHEIDop.GmbID/DC.identifier">gmb-2017-105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K 74</meta:user-defined>
    <meta:user-defined meta:name="OVERHEIDop.woonplaats">Burgum</meta:user-defined>
    <meta:user-defined meta:name="OVERHEIDop.straatnaam">De Boe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73 578091</meta:user-defined>
    <meta:user-defined meta:name="OVERHEIDop.versieInformatie"/>
  </office:meta>
</office:document-meta>
</file>