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Grote Houtstraat 143-145, 2017-04531, vervangen winkelpuien, 19 juni 2017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5011</text:span><text:line-break/><text:date style:data-style-name="dag" text:fixed="true" text:date-value="2017-06-23"/><text:line-break/><text:date style:data-style-name="jaar" text:fixed="true" text:date-value="2017-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011</text:span><text:date style:data-style-name="nicedate" text:fixed="true" text:date-value="2017-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011</text:span><text:date style:data-style-name="nicedate" text:fixed="true" text:date-value="2017-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Grote Houtstraat 143-145, 2017-04531, vervangen winkelpuien, 19 juni 2017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3</meta:user-defined>
    <meta:user-defined meta:name="OVERHEIDop.publicationIssue">105011</meta:user-defined>
    <meta:user-defined meta:name="OVERHEIDop.GmbID/DC.identifier">gmb-2017-10501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SK 143</meta:user-defined>
    <meta:user-defined meta:name="OVERHEIDop.woonplaats">Haarlem</meta:user-defined>
    <meta:user-defined meta:name="OVERHEIDop.straatnaam">Grote Hout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563 488005</meta:user-defined>
    <meta:user-defined meta:name="OVERHEIDop.versieInformatie"/>
  </office:meta>
</office:document-meta>
</file>