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poor Arnhem-Nijmegen ter hoogte van fietstunnel De L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434</text:p>
            <text:p text:style-name="common-al">Datum indiening: 9 januari 2017</text:p>
            <text:p text:style-name="common-al">Omschrijving: aanvraag ontheffing geluidshinder werkzaamheden spoor van 28 februari tot 4 maart 2017</text:p>
            <text:p text:style-name="last-al">Adres: spoor Arnhem-Nijmegen ter hoogte van fietstunnel De Laa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0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poor Arnhem-Nijmegen ter hoogte van fietstunnel De L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01</meta:user-defined>
    <meta:user-defined meta:name="OVERHEIDop.GmbID/DC.identifier">gmb-2017-10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BZ</meta:user-defined>
    <meta:user-defined meta:name="OVERHEIDop.woonplaats">Arnhem</meta:user-defined>
    <meta:user-defined meta:name="OVERHEIDop.straatnaam">Stratenmakersvest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017 439625</meta:user-defined>
    <meta:user-defined meta:name="OVERHEIDop.versieInformatie"/>
  </office:meta>
</office:document-meta>
</file>