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5 juni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3	7941 KD Prinsengracht 1 te Meppel DHW wijzigen leidinggevende horeca Herberg 't Plein </text:p>
            <text:p text:style-name="common-al">10-04	in Meppel en omgeving, evenementenvergunning, Classico Grupetto 18 juni 2017</text:p>
            <text:p text:style-name="common-al">19-05	7941 BG Kerkplein 9 te Meppel DHW wijzigen leidinggevenden horeca Cafe de drie aapjes </text:p>
            <text:p text:style-name="common-al">31-05	sportpark Ezinge houden van een bingo ten behoeve van de Stichting Fiets4daagse Meppel </text:p>
            <text:p text:style-name="common-al">07-06	Grote Kerk te Meppel, evenementenvergunning, "Ga wijs op Weg" op 23 juni 2017 </text:p>
            <text:p text:style-name="common-al">12-06	Hoofdstraat thv Mariakerk innemen van een standplaats voor de promotie van Fairtrade</text:p>
            <text:p text:style-name="common-al">15-06	Binnenstad te Meppel, evenementenvergunning, 	Meppel Cityrun 17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09</meta:user-defined>
    <meta:user-defined meta:name="OVERHEIDop.GmbID/DC.identifier">gmb-2017-1050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E 9</meta:user-defined>
    <meta:user-defined meta:name="OVERHEIDop.woonplaats">Meppel</meta:user-defined>
    <meta:user-defined meta:name="OVERHEIDop.straatnaam">Wol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31 523686</meta:user-defined>
    <meta:user-defined meta:name="OVERHEIDop.versieInformatie"/>
  </office:meta>
</office:document-meta>
</file>