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herindelen kantoorgebied bd50-2 (12-06-2017, 20177015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00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0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0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zeplein 1, 9713 GZ Groningen – herindelen kantoorgebied bd50-2 (12-06-2017, 2017701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08</meta:user-defined>
    <meta:user-defined meta:name="OVERHEIDop.GmbID/DC.identifier">gmb-2017-105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