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ssemaheerd 70, 9737 KH Groningen – vellen 1 boom (wilg) in achtertuin (08-06-2017, 2017715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00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0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0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ossemaheerd 70, 9737 KH Groningen – vellen 1 boom (wilg) in achtertuin (08-06-2017, 2017715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003</meta:user-defined>
    <meta:user-defined meta:name="OVERHEIDop.GmbID/DC.identifier">gmb-2017-105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KK 118</meta:user-defined>
    <meta:user-defined meta:name="OVERHEIDop.woonplaats">Groningen</meta:user-defined>
    <meta:user-defined meta:name="OVERHEIDop.straatnaam">Foss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72 584755</meta:user-defined>
    <meta:user-defined meta:name="OVERHEIDop.versieInformatie"/>
  </office:meta>
</office:document-meta>
</file>