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rote Hornstweg 15 te Eastermar het kappen van kastanjebomen</text:p>
      <text:section text:name="zakelijke-mededeling_id1-3-2" text:style-name="zakelijke-mededeling">
        <text:section text:name="zakelijke-mededeling-tekst_id1-3-2-1" text:style-name="zakelijke-mededeling-tekst">
          <text:section text:name="tekst_id1-3-2-1-1" text:style-name="tekst">
            <text:p text:style-name="common-al">Grote Hornstweg 15 te Eastermar</text:p>
            <text:p text:style-name="common-al">Z-HZ_WABO-2017-0726    Olo: 2997057</text:p>
            <text:p text:style-name="common-al">het kappen van kastanjebomen</text:p>
            <text:p text:style-name="common-al">Datum ontvangst: 24 mei 2017</text:p>
            <text:p text:style-name="common-al">Datum besluit: 13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00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0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rote Hornstweg 15 te Eastermar het kappen van kastanj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02</meta:user-defined>
    <meta:user-defined meta:name="OVERHEIDop.GmbID/DC.identifier">gmb-2017-1050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W 15</meta:user-defined>
    <meta:user-defined meta:name="OVERHEIDop.woonplaats">Eastermar</meta:user-defined>
    <meta:user-defined meta:name="OVERHEIDop.straatnaam">Grote Horns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85 576872</meta:user-defined>
    <meta:user-defined meta:name="OVERHEIDop.versieInformatie"/>
  </office:meta>
</office:document-meta>
</file>