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ekerstraat 12, 9718 EB Groningen – wijzigen (restaureren) voorgevel (23-12-2016, 2016720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ekerstraat 12, 9718 EB Groningen – wijzigen (restaureren) voorgevel (23-12-2016, 201672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50</meta:user-defined>
    <meta:user-defined meta:name="OVERHEIDop.GmbID/DC.identifier">gmb-2017-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B 12</meta:user-defined>
    <meta:user-defined meta:name="OVERHEIDop.woonplaats">Groningen</meta:user-defined>
    <meta:user-defined meta:name="OVERHEIDop.straatnaam">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3 581771</meta:user-defined>
    <meta:user-defined meta:name="OVERHEIDop.versieInformatie"/>
  </office:meta>
</office:document-meta>
</file>