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lsum, Remswerderleane 1  het bouwen van een loods in strijde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Wolsum, Remswerderleane 1 UV20150782 het bouwen van een loods in strijde met het bestemmingsplan (30-11-2015) </text:p>
            <text:p text:style-name="tussenkopcur">
            <text:span text:style-name="nadrukvet">Inzage</text:span>
          </text:p>
            <text:p text:style-name="common-al">De aanvraag, de ontwerp-omgevingsvergunning en de overige bijbehorende stukken liggen met ingang van donderdag 22 juni 2017 tot en met woendag 2 augustus 2017 gedurende zes weken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de 6 weken na bekendmaking (zie de hierboven genoemde termijn).</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common-al">Ook kunt u mondeling een zienswijze indienen. Daarvoor kunt binnen voormelde termijn een afspraak maken via het gemeenteloket, telefoonnummer 0515-4890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9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lsum, Remswerderleane 1  het bouwen van een loods in strijde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99</meta:user-defined>
    <meta:user-defined meta:name="OVERHEIDop.GmbID/DC.identifier">gmb-2017-104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1</meta:user-defined>
    <meta:user-defined meta:name="OVERHEIDop.woonplaats">Wolsum</meta:user-defined>
    <meta:user-defined meta:name="OVERHEIDop.straatnaam">Remswerd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276 561801</meta:user-defined>
    <meta:user-defined meta:name="OVERHEIDop.versieInformatie"/>
  </office:meta>
</office:document-meta>
</file>