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15 juni 2017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Meppel</text:span>
          </text:p>
            <text:p text:style-name="common-al">08-06	Spiegel 3 te Meppel kavel 03 "Meppel het eiland"	bouwen woning </text:p>
            <text:p text:style-name="common-al">08-06	7941 EJ Concordiastraat 46 te Meppel aanleggen steiger</text:p>
            <text:p text:style-name="common-al">09-06	Botter 7 te Meppel bouwen woning </text:p>
            <text:p text:style-name="common-al">10-06	7941 AJ Hoofdstraat 44 te Meppel veranderen winkelpui</text:p>
            <text:p text:style-name="common-al">12-06	7944 HT Industrieweg 19 te Meppel uitbreiden bestaande inrichting Industrieweg 19 en 26 met Industrieweg 17</text:p>
            <text:p text:style-name="common-al">13-06	Prinsengracht,  Bleekerseiland en Slotplantsoen te Meppel plaatsen van torens voor promotie Donderdag Meppeldag</text:p>
            <text:p text:style-name="common-al">14-06	7941 GP Wilhelminapark 42 te Meppel uitbouwen woning 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4-06	7948 CG Weidelint 22 te Nijeveen bouwen  carport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499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9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9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998</meta:user-defined>
    <meta:user-defined meta:name="OVERHEIDop.GmbID/DC.identifier">gmb-2017-104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EJ 28</meta:user-defined>
    <meta:user-defined meta:name="OVERHEIDop.woonplaats">Meppel</meta:user-defined>
    <meta:user-defined meta:name="OVERHEIDop.straatnaam">Concordiastraat</meta:user-defined>
    <meta:user-defined meta:name="OVERHEID.PostcodeHuisnummer/OVERHEIDop.postcodeHuisnummer">7944HT</meta:user-defined>
    <meta:user-defined meta:name="OVERHEIDop.straatnaam">Industrieweg</meta:user-defined>
    <meta:user-defined meta:name="OVERHEID.PostcodeHuisnummer/OVERHEIDop.postcodeHuisnummer">7941AJ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835 523439</meta:user-defined>
    <meta:user-defined meta:name="OVERHEID.EPSG28992/DC.spatial">208467 523070</meta:user-defined>
    <meta:user-defined meta:name="OVERHEID.EPSG28992/DC.spatial">209300 523656</meta:user-defined>
    <meta:user-defined meta:name="OVERHEIDop.versieInformatie"/>
  </office:meta>
</office:document-meta>
</file>