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weg 17 RD, 2017-04496, wijzigen 2 appartementen naar 4 appartementen, 18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9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9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9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weg 17 RD, 2017-04496, wijzigen 2 appartementen naar 4 appartementen, 18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996</meta:user-defined>
    <meta:user-defined meta:name="OVERHEIDop.GmbID/DC.identifier">gmb-2017-104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Z 17 zw</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73 489542</meta:user-defined>
    <meta:user-defined meta:name="OVERHEIDop.versieInformatie"/>
  </office:meta>
</office:document-meta>
</file>