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W. Mesdagstraat 72, 9718 HN Groningen – vernieuwen en verhogen bestaande uitbreiding achterzijde pand en realiseren fietsenberging (16-06-2017, 20177110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9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9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9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W. Mesdagstraat 72, 9718 HN Groningen – vernieuwen en verhogen bestaande uitbreiding achterzijde pand en realiseren fietsenberging (16-06-2017, 201771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95</meta:user-defined>
    <meta:user-defined meta:name="OVERHEIDop.GmbID/DC.identifier">gmb-2017-104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N 72</meta:user-defined>
    <meta:user-defined meta:name="OVERHEIDop.woonplaats">Groningen</meta:user-defined>
    <meta:user-defined meta:name="OVERHEIDop.straatnaam">H.w. Mesd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34 581651</meta:user-defined>
    <meta:user-defined meta:name="OVERHEIDop.versieInformatie"/>
  </office:meta>
</office:document-meta>
</file>