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Geweigerde omgevingsvergunning voor het wijzigen van het gebruik van het pand aan de Van Goghstraat 16 in Zaltbommel. Zaaknummer: 0214832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weigerden op 13-06-2017 een omgevingsvergunning voor het wijzigen van het gebruik van het pand op het adres Van Goghstraat 16 in Zaltbommel.<text:span text:style-name="nadrukvet"/></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weigering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04992</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92</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92</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Geweigerde omgevingsvergunning voor het wijzigen van het gebruik van het pand aan de Van Goghstraat 16 in Zaltbommel. Zaaknummer: 0214832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992</meta:user-defined>
    <meta:user-defined meta:name="OVERHEIDop.GmbID/DC.identifier">gmb-2017-104992</meta:user-defined>
    <meta:user-defined meta:name="OVERHEID.TaxonomieBeleidsagenda/OVERHEID.category">Ruimte en infrastructuur | Organisatie en beleid</meta:user-defined>
    <meta:user-defined meta:name="OVERHEIDop.referentienummer">021483265</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SN 16</meta:user-defined>
    <meta:user-defined meta:name="OVERHEIDop.woonplaats">Zaltbommel</meta:user-defined>
    <meta:user-defined meta:name="OVERHEIDop.straatnaam">Van Gogh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274 423954</meta:user-defined>
    <meta:user-defined meta:name="OVERHEIDop.versieInformatie"/>
  </office:meta>
</office:document-meta>
</file>