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Deurningen, Hengelosestraat 6 (parkeerplaats Frans op den Bult): vlooienmark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engelosestraat 6 (parkeerplaats Frans op den Bult)</text:p>
                  </table:table-cell>
                  <table:table-cell table:style-name="entry" table:number-rows-spanned="1" table:number-columns-spanned="1">
                    <text:p text:style-name="table_al">vlooienmarkt op 16 juli en op 17 september 2017</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Hengelosestraat 6 (parkeerplaats Frans op den Bult): vlooi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88</meta:user-defined>
    <meta:user-defined meta:name="OVERHEIDop.GmbID/DC.identifier">gmb-2017-104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op.versieInformatie"/>
  </office:meta>
</office:document-meta>
</file>