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emaheerd t.h.v. 98-218, Groningen – vellen 5 bomen (30-05-2017, 201771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8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emaheerd t.h.v. 98-218, Groningen – vellen 5 bomen (30-05-2017, 201771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85</meta:user-defined>
    <meta:user-defined meta:name="OVERHEIDop.GmbID/DC.identifier">gmb-2017-10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G 98</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73 585354</meta:user-defined>
    <meta:user-defined meta:name="OVERHEIDop.versieInformatie"/>
  </office:meta>
</office:document-meta>
</file>