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Lieuwkemastraat 9 het wijzigen van reclame en het veranderen van een gevelop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 Lieuwkemastraat 9 OV20170276 het wijzigen van reclame en het veranderen van een gevelopening (5-4-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8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Lieuwkemastraat 9 het wijzigen van reclame en het veranderen van een gevelop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83</meta:user-defined>
    <meta:user-defined meta:name="OVERHEIDop.GmbID/DC.identifier">gmb-2017-104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33</meta:user-defined>
    <meta:user-defined meta:name="OVERHEIDop.woonplaats">Makkum</meta:user-defined>
    <meta:user-defined meta:name="OVERHEIDop.straatnaam">Lieuwk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