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erckheydestraat 7 A, 2017-04494, splitsen woning in 3 appartementen, 16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8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8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erckheydestraat 7 A, 2017-04494, splitsen woning in 3 appartementen, 16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982</meta:user-defined>
    <meta:user-defined meta:name="OVERHEIDop.GmbID/DC.identifier">gmb-2017-1049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T 24</meta:user-defined>
    <meta:user-defined meta:name="OVERHEIDop.woonplaats">Haarlem</meta:user-defined>
    <meta:user-defined meta:name="OVERHEIDop.straatnaam">Berckhey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7 489546</meta:user-defined>
    <meta:user-defined meta:name="OVERHEIDop.versieInformatie"/>
  </office:meta>
</office:document-meta>
</file>