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bouwen van een magazijn aan de Waterstraat 12 in Zaltbommel. Zaaknummer: 0214813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eigerden op 15-06-2017 een omgevingsvergunning voor  het bouwen van een magazijn op het adres Waterstraat 12 in Zaltbommel.<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497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bouwen van een magazijn aan de Waterstraat 12 in Zaltbommel. Zaaknummer: 0214813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79</meta:user-defined>
    <meta:user-defined meta:name="OVERHEIDop.GmbID/DC.identifier">gmb-2017-104979</meta:user-defined>
    <meta:user-defined meta:name="OVERHEID.TaxonomieBeleidsagenda/OVERHEID.category">Ruimte en infrastructuur | Organisatie en beleid</meta:user-defined>
    <meta:user-defined meta:name="OVERHEIDop.referentienummer">02148135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J 10b</meta:user-defined>
    <meta:user-defined meta:name="OVERHEIDop.woonplaats">Zaltbommel</meta:user-defined>
    <meta:user-defined meta:name="OVERHEIDop.straatnaam">Wat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83 425027</meta:user-defined>
    <meta:user-defined meta:name="OVERHEIDop.versieInformatie"/>
  </office:meta>
</office:document-meta>
</file>