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kstraat 19, 2017-04492, maken uitbouw eerste verdieping, maken dakterras en een buitentrap en een wanddoorbraak, 1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7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kstraat 19, 2017-04492, maken uitbouw eerste verdieping, maken dakterras en een buitentrap en een wanddoorbraak, 1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78</meta:user-defined>
    <meta:user-defined meta:name="OVERHEIDop.GmbID/DC.identifier">gmb-2017-104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19</meta:user-defined>
    <meta:user-defined meta:name="OVERHEIDop.woonplaats">Haarlem</meta:user-defined>
    <meta:user-defined meta:name="OVERHEIDop.straatnaam">Par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8 489038</meta:user-defined>
    <meta:user-defined meta:name="OVERHEIDop.versieInformatie"/>
  </office:meta>
</office:document-meta>
</file>