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Markt 21b, 9712 HR Groningen – plaatsen lichtbak (14-06-2017, 20177146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97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7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7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Markt 21b, 9712 HR Groningen – plaatsen lichtbak (14-06-2017, 2017714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76</meta:user-defined>
    <meta:user-defined meta:name="OVERHEIDop.GmbID/DC.identifier">gmb-2017-104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R 21b</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25 582033</meta:user-defined>
    <meta:user-defined meta:name="OVERHEIDop.versieInformatie"/>
  </office:meta>
</office:document-meta>
</file>