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kweitstraat 21, 9734 AW Groningen – huidige damwand vervangen voor hogere damwand (05-05-2017, 2017711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96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6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6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kweitstraat 21, 9734 AW Groningen – huidige damwand vervangen voor hogere damwand (05-05-2017, 2017711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63</meta:user-defined>
    <meta:user-defined meta:name="OVERHEIDop.GmbID/DC.identifier">gmb-2017-104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W 21</meta:user-defined>
    <meta:user-defined meta:name="OVERHEIDop.woonplaats">Groningen</meta:user-defined>
    <meta:user-defined meta:name="OVERHEIDop.straatnaam">Boekwei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716 583377</meta:user-defined>
    <meta:user-defined meta:name="OVERHEIDop.versieInformatie"/>
  </office:meta>
</office:document-meta>
</file>