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oprichten tijdelijk bedrijfsgebouw (initiatief stadslab) (09-06-2017, 20177048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96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6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6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oprichten tijdelijk bedrijfsgebouw (initiatief stadslab) (09-06-2017, 2017704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61</meta:user-defined>
    <meta:user-defined meta:name="OVERHEIDop.GmbID/DC.identifier">gmb-2017-104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