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3038971 - Aalsterveld 57 te Beuningen Gl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Locatie : Aalsterveld 57 te Beuningen </text:p>
            <text:p text:style-name="common-al">Omschrijving : realiseren van een overkapping</text:p>
            <text:p text:style-name="common-al">Datum ontvangst : 16 juni 2017</text:p>
            <text:p text:style-name="common-al">Zaaknummer ODRN : W.Z17.104486.01</text:p>
            <text:p text:style-name="common-al">Mogelijkheid tot inzien</text:p>
            <text:p text:style-name="common-al">De aanvraag kan op verzoek worden ingezien.</text:p>
            <text:p text:style-name="common-al">Wilt u meer weten?</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04960</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960</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960</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3038971 - Aalsterveld 57 te Beuningen G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4960</meta:user-defined>
    <meta:user-defined meta:name="OVERHEIDop.GmbID/DC.identifier">gmb-2017-10496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SC 57</meta:user-defined>
    <meta:user-defined meta:name="OVERHEIDop.woonplaats">Beuningen Gld</meta:user-defined>
    <meta:user-defined meta:name="OVERHEIDop.straatnaam">Aalsterveld</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80315 430768</meta:user-defined>
    <meta:user-defined meta:name="OVERHEIDop.versieInformatie"/>
  </office:meta>
</office:document-meta>
</file>