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350</text:p>
            <text:p text:style-name="common-al">Datum indiening: 6 januari 2017</text:p>
            <text:p text:style-name="common-al">Omschrijving: aanleg strip c.q. parkeerplaatsen, fase 1; kappen bomen</text:p>
            <text:p text:style-name="common-al">Adres: Papendallaan 9 </text:p>
            <text:p text:style-name="last-al">Activiteiten:  Aanleggen,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96</meta:user-defined>
    <meta:user-defined meta:name="OVERHEIDop.GmbID/DC.identifier">gmb-2017-1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