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Denekamp, Oldenzaalsestraat 23;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common-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ldenzaalsestraat 23</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5-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5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Denekamp, Oldenzaalsestraat 23;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53</meta:user-defined>
    <meta:user-defined meta:name="OVERHEIDop.GmbID/DC.identifier">gmb-2017-10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K 23</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34 488439</meta:user-defined>
    <meta:user-defined meta:name="OVERHEIDop.versieInformatie"/>
  </office:meta>
</office:document-meta>
</file>