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Kampwei 7A en 7B het bouwen een bedrijfs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tussenkopcur">Workum, Kampwei 7A en 7B OV20170262 het bouwen een bedrijfsloods (31-3-2017)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4950</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50</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50</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Workum, Kampwei 7A en 7B het bouwen een bedrijfslood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4950</meta:user-defined>
    <meta:user-defined meta:name="OVERHEIDop.GmbID/DC.identifier">gmb-2017-1049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11HN 4</meta:user-defined>
    <meta:user-defined meta:name="OVERHEIDop.woonplaats">Workum</meta:user-defined>
    <meta:user-defined meta:name="OVERHEIDop.straatnaam">Kamp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59900 554576</meta:user-defined>
    <meta:user-defined meta:name="OVERHEIDop.versieInformatie"/>
  </office:meta>
</office:document-meta>
</file>