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95, 9737 PS Groningen – vellen 2 bomen (08-06-2017, 201771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95, 9737 PS Groningen – vellen 2 bomen (08-06-2017, 201771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48</meta:user-defined>
    <meta:user-defined meta:name="OVERHEIDop.GmbID/DC.identifier">gmb-2017-10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S 95</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3 585328</meta:user-defined>
    <meta:user-defined meta:name="OVERHEIDop.versieInformatie"/>
  </office:meta>
</office:document-meta>
</file>