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120, 9742 AK Groningen – gedeeltelijk wijzigen kantoorpand naar 8 woningen (20-03-2017, 2016732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4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4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enriemstraat 120, 9742 AK Groningen – gedeeltelijk wijzigen kantoorpand naar 8 woningen (20-03-2017, 201673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46</meta:user-defined>
    <meta:user-defined meta:name="OVERHEIDop.GmbID/DC.identifier">gmb-2017-10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K 120</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38 583323</meta:user-defined>
    <meta:user-defined meta:name="OVERHEIDop.versieInformatie"/>
  </office:meta>
</office:document-meta>
</file>