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4  twee-onder-een-kap woningen op de locatie Blake 1, 3, 8 en 10 in Brummen (Koppelenburg Zuid)</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januari 2017 </text:p>
            <text:p text:style-name="common-al">Locatie: Blake 1, 3, 8 en 10 in Brummen (Koppelenburg Zuid)</text:p>
            <text:p text:style-name="common-al">Voor: het bouwen van 4  twee-onder-een-kap woningen</text:p>
            <text:p text:style-name="common-al">Activiteit(en): Bouwen van een bouwwerk (art. 2.1 lid 1 sub a Wabo) </text:p>
            <text:p text:style-name="common-al">Registratienummer: Z-HZ_WABO-2016-113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5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049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4  twee-onder-een-kap woningen op de locatie Blake 1, 3, 8 en 10 in Brummen (Koppelenburg 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494</meta:user-defined>
    <meta:user-defined meta:name="OVERHEIDop.GmbID/DC.identifier">gmb-2017-1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L 12</meta:user-defined>
    <meta:user-defined meta:name="OVERHEIDop.woonplaats">Brummen</meta:user-defined>
    <meta:user-defined meta:name="OVERHEIDop.straatnaam">Blak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40 455448</meta:user-defined>
    <meta:user-defined meta:name="OVERHEIDop.versieInformatie"/>
  </office:meta>
</office:document-meta>
</file>