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naast J. Wiersmaweg 19, Jistrum, ( kadastraal Oostermeer N 194)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naast J. Wiersmaweg 19, Jistrum, ( kadastraal Oostermeer N 194)</text:p>
            <text:p text:style-name="common-al">Z-HZ_WABO-2017-0698    Olo: 2984149</text:p>
            <text:p text:style-name="common-al">het aanleggen van een uitrit</text:p>
            <text:p text:style-name="common-al">Datum ontvangst: 18 mei 2017</text:p>
            <text:p text:style-name="common-al">Datum besluit: 12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38</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8</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38</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naast J. Wiersmaweg 19, Jistrum, ( kadastraal Oostermeer N 194) het aanlegg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38</meta:user-defined>
    <meta:user-defined meta:name="OVERHEIDop.GmbID/DC.identifier">gmb-2017-1049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8CC 12</meta:user-defined>
    <meta:user-defined meta:name="OVERHEIDop.woonplaats">Jistrum</meta:user-defined>
    <meta:user-defined meta:name="OVERHEIDop.straatnaam">Joost Wiersm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200526 580239</meta:user-defined>
    <meta:user-defined meta:name="OVERHEIDop.versieInformatie"/>
  </office:meta>
</office:document-meta>
</file>