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8.40 / Leppingtonstraat 12, 6067 HZ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8 juni 2017 / het veranderen van het bedrijf (Interhor B.V.)</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93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8.40 / Leppingtonstraat 12, 6067 HZ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37</meta:user-defined>
    <meta:user-defined meta:name="OVERHEIDop.GmbID/DC.identifier">gmb-2017-1049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HZ 12</meta:user-defined>
    <meta:user-defined meta:name="OVERHEIDop.woonplaats">Linne</meta:user-defined>
    <meta:user-defined meta:name="OVERHEIDop.straatnaam">Leppingto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371 351351</meta:user-defined>
    <meta:user-defined meta:name="OVERHEIDop.versieInformatie"/>
  </office:meta>
</office:document-meta>
</file>