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olieweg 29, 9711 LR Groningen – aanbrengen gevelreclame (14-06-2017, 20177129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93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3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3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olieweg 29, 9711 LR Groningen – aanbrengen gevelreclame (14-06-2017, 2017712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34</meta:user-defined>
    <meta:user-defined meta:name="OVERHEIDop.GmbID/DC.identifier">gmb-2017-104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R 29</meta:user-defined>
    <meta:user-defined meta:name="OVERHEIDop.woonplaats">Groningen</meta:user-defined>
    <meta:user-defined meta:name="OVERHEIDop.straatnaam">Carol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08 581741</meta:user-defined>
    <meta:user-defined meta:name="OVERHEIDop.versieInformatie"/>
  </office:meta>
</office:document-meta>
</file>