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plein en Groenmarkt, het houden van het evenement ‘La Fête de la Musique’ op 24 juni 2017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plein en Groenmarkt, het houden van het evenement ‘La Fête de la Musique’ op 24 juni 2017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plein en Groenmarkt, het houden van het evenement ‘La Fête de la Musique’ op 24 juni 2017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30</meta:user-defined>
    <meta:user-defined meta:name="OVERHEIDop.GmbID/DC.identifier">gmb-2017-104930</meta:user-defined>
    <meta:user-defined meta:name="OVERHEID.TaxonomieBeleidsagenda/OVERHEID.category">Openbare orde en veiligheid | Organisatie en beleid</meta:user-defined>
    <meta:user-defined meta:name="OVERHEIDop.referentienummer">5477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