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aanvraag omgevingsvergunning: Burgemeester Weertsstr 41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/>
            <text:p text:style-name="common-al">Zaakid: 195233348</text:p>
            <text:p text:style-name="common-al">Datum indiening: 6 januari 2017</text:p>
            <text:p text:style-name="common-al">Omschrijving: het realiseren van een overkapping van zonnepanelen over het terras op de aanbouw van de woning</text:p>
            <text:p text:style-name="common-al">Adres: Burgemeester Weertsstr 41 </text:p>
            <text:p text:style-name="last-al">Activiteiten: Bouwen 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/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10493</text:span><text:line-break/><text:date style:data-style-name="dag" text:fixed="true" text:date-value="2017-01-25"/><text:line-break/><text:date style:data-style-name="jaar" text:fixed="true" text:date-value="2017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493</text:span><text:date style:data-style-name="nicedate" text:fixed="true" text:date-value="2017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493</text:span><text:date style:data-style-name="nicedate" text:fixed="true" text:date-value="2017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aanvraag omgevingsvergunning: Burgemeester Weertsstr 4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5</meta:user-defined>
    <meta:user-defined meta:name="OVERHEIDop.publicationIssue">10493</meta:user-defined>
    <meta:user-defined meta:name="OVERHEIDop.GmbID/DC.identifier">gmb-2017-1049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4HM 41</meta:user-defined>
    <meta:user-defined meta:name="OVERHEIDop.woonplaats">Arnhem</meta:user-defined>
    <meta:user-defined meta:name="OVERHEIDop.straatnaam">Burgemeester Weertsstraa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0044 444703</meta:user-defined>
    <meta:user-defined meta:name="OVERHEIDop.versieInformatie"/>
  </office:meta>
</office:document-meta>
</file>