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6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1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1-4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4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4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4-1-2-1-3-2-4">
      <text:list-level-style-number style:num-format="" style:num-prefix="B1" text:level="1" text:start-value="1">
        <style:list-level-properties text:min-label-width="10mm"/>
      </text:list-level-style-number>
      <text:list-level-style-number style:num-format="" style:num-prefix="B1" text:level="2">
        <style:list-level-properties text:min-label-width="10mm" text:space-before="10mm"/>
      </text:list-level-style-number>
    </text:list-style>
    <text:list-style style:name="id1-3-2-2-1-3-1-4-1-2-1-3-2-4-1">
      <text:list-level-style-number style:num-format="" style:num-prefix="B1" text:level="1" text:start-value="1">
        <style:list-level-properties text:min-label-width="10mm"/>
      </text:list-level-style-number>
      <text:list-level-style-number style:num-format="" style:num-prefix="B1" text:level="2">
        <style:list-level-properties text:min-label-width="10mm" text:space-before="10mm"/>
      </text:list-level-style-number>
    </text:list-style>
    <text:list-style style:name="id1-3-2-2-1-3-1-4-1-2-1-3-2-4-2">
      <text:list-level-style-number style:num-format="" style:num-prefix="B2" text:level="1" text:start-value="2">
        <style:list-level-properties text:min-label-width="10mm"/>
      </text:list-level-style-number>
      <text:list-level-style-number style:num-format="" style:num-prefix="B2" text:level="2">
        <style:list-level-properties text:min-label-width="10mm" text:space-before="10mm"/>
      </text:list-level-style-number>
    </text:list-style>
    <text:list-style style:name="id1-3-2-2-1-3-1-4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4-1-2-1-3-3-4">
      <text:list-level-style-number style:num-format="" style:num-prefix="C1" text:level="1" text:start-value="1">
        <style:list-level-properties text:min-label-width="10mm"/>
      </text:list-level-style-number>
      <text:list-level-style-number style:num-format="" style:num-prefix="C1" text:level="2">
        <style:list-level-properties text:min-label-width="10mm" text:space-before="10mm"/>
      </text:list-level-style-number>
    </text:list-style>
    <text:list-style style:name="id1-3-2-2-1-3-1-4-1-2-1-3-3-4-1">
      <text:list-level-style-number style:num-format="" style:num-prefix="C1" text:level="1" text:start-value="1">
        <style:list-level-properties text:min-label-width="10mm"/>
      </text:list-level-style-number>
      <text:list-level-style-number style:num-format="" style:num-prefix="C1" text:level="2">
        <style:list-level-properties text:min-label-width="10mm" text:space-before="10mm"/>
      </text:list-level-style-number>
    </text:list-style>
    <text:list-style style:name="id1-3-2-2-1-3-1-4-1-2-1-3-3-4-2">
      <text:list-level-style-number style:num-format="" style:num-prefix="C2" text:level="1" text:start-value="2">
        <style:list-level-properties text:min-label-width="10mm"/>
      </text:list-level-style-number>
      <text:list-level-style-number style:num-format="" style:num-prefix="C2" text:level="2">
        <style:list-level-properties text:min-label-width="10mm" text:space-before="10mm"/>
      </text:list-level-style-number>
    </text:list-style>
    <text:list-style style:name="id1-3-2-2-1-3-1-4-1-2-2">
      <text:list-level-style-bullet style:num-suffix="" text:bullet-char="​" text:level="1">
        <style:list-level-properties text:min-label-width="10mm"/>
      </text:list-level-style-bullet>
    </text:list-style>
    <text:list-style style:name="id1-3-2-2-1-3-1-4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-4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4-1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2-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3-2-4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UITVOERINGSBESLUIT AFVALSTOFFENVERORDENING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</text:p>
            <text:p text:style-name="al">gezien het voorstel van burgemeester en wethouders van 16 februari 2017;</text:p>
            <text:p text:style-name="al">gelet op de bepalingen van de Gemeentewet;</text:p>
            <text:p text:style-name="al"/>
            <text:p text:style-name="al">Overwegende dat het in het belang van de doelmatige verwijdering van huishoudelijke en andere categorieën van afvalstoffen wenselijk is uitvoering te geven aan het bepaalde in de artikelen 2 eerste lid, 2 tweede lid, 3 derde lid, 4 tweede lid, 5 derde lid, 5 vierde lid, 2 tweede lid, 10 vijfde lid, 11 eerste lid, 13, 14 derde lid en 23a van de Afvalstoffenverordening Helmond 2011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I.</text:number>
                <text:p text:style-name="al">De volgende artikelen van het het Uitvoeringsbesluit Afvalstoffenverordening Helmond 2017 als volgt te wijzigen:</text:p>
                <text:p text:style-name="al"/>
                <text:p text:style-name="al">
                <text:span text:style-name="nadrukvet">Artikel 1.2 Aanwijzing andere inzamelaars belast met het afzonderlijk inzamelen van categorieën van afvalstoffen</text:span>
              </text:p>
                <text:p text:style-name="al">
                <text:span text:style-name="nadrukvet">tweede lid onder d.</text:span>
              </text:p>
                <text:list text:style-name="id1-3-2-2-1-2-1-6">
                  <text:list-item text:style-override="id1-3-2-2-1-2-1-6-1">
                    <text:number>d.</text:number>
                    <text:p text:style-name="al">Houtse Kluppels;</text:p>
                    <text:p text:style-name="al">Wekelijks op donderdagavond van 18.30 uur tot 21.00 uur en op zaterdag van 09.00 tot 13.00 uur op de Koeveldsestraat 16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/>
                <text:p text:style-name="al">
                <text:span text:style-name="nadrukvet">Artikel 1.2 Aanwijzing andere inzamelaars belast met het afzonderlijk inzamelen van categorieën van afvalstoffen</text:span>
              </text:p>
                <text:p text:style-name="al">
                <text:span text:style-name="nadrukvet">zesde lid.</text:span>
              </text:p>
                <text:list text:style-name="id1-3-2-2-1-3-1-4">
                  <text:list-item text:style-override="id1-3-2-2-1-3-1-4-1">
                    <text:number>6.</text:number>
                    <text:list text:style-name="id1-3-2-2-1-3-1-4-1-2">
                      <text:list-item text:style-override="id1-3-2-2-1-3-1-4-1-2-1">
                        <text:number>I.</text:number>
                        <text:p text:style-name="al">
                        <text:span text:style-name="nadrukcur">Inzameling textiel</text:span>
                      </text:p>
                        <text:list text:style-name="id1-3-2-2-1-3-1-4-1-2-1-3">
                          <text:list-item text:style-override="id1-3-2-2-1-3-1-4-1-2-1-3-1">
                            <text:number>a.</text:number>
                            <text:p text:style-name="al">Verzamelcontainers op openbaar terrein</text:p>
                            <text:p text:style-name="al">Gemeenschappelijke Regeling Reiniging Blink.</text:p>
                            <text:p text:style-name="al"/>
                          </text:list-item>
                          <text:list-item text:style-override="id1-3-2-2-1-3-1-4-1-2-1-3-2">
                            <text:number>b.</text:number>
                            <text:p text:style-name="al">Brengvoorzieningen op particulierterrein</text:p>
                            <text:p text:style-name="al">Eigenaar van de container, zijnde:</text:p>
                            <text:list text:style-name="id1-3-2-2-1-3-1-4-1-2-1-3-2-4">
                              <text:list-item text:style-override="id1-3-2-2-1-3-1-4-1-2-1-3-2-4-1">
                                <text:number>B1</text:number>
                                <text:p text:style-name="al">Stg. Kringloopwinkel Helmond;</text:p>
                                <text:p text:style-name="al">Tijdens openingstijden op het parkeerterrein aan de Noorddijk 2.</text:p>
                              </text:list-item>
                              <text:list-item text:style-override="id1-3-2-2-1-3-1-4-1-2-1-3-2-4-2">
                                <text:number>B2</text:number>
                                <text:p text:style-name="al">Reshare / Houtse Kluppels;</text:p>
                                <text:p text:style-name="al">Wekelijks op donderdagavond van 18.30 uur tot 21.00 uur en op zaterdag van 09.00 tot 13.00 uur op de Koeveldsestraat 16.</text:p>
                              </text:list-item>
                            </text:list>
                          </text:list-item>
                          <text:list-item text:style-override="id1-3-2-2-1-3-1-4-1-2-1-3-3">
                            <text:number>c.</text:number>
                            <text:p text:style-name="al">Brengvoorzieningen op particulierterrein</text:p>
                            <text:p text:style-name="al">Gemeenschappelijke Regeling Reiniging Blink.</text:p>
                            <text:list text:style-name="id1-3-2-2-1-3-1-4-1-2-1-3-3-4">
                              <text:list-item text:style-override="id1-3-2-2-1-3-1-4-1-2-1-3-3-4-1">
                                <text:number>C1</text:number>
                                <text:p text:style-name="al">Fanfare “de Vooruitgang”;</text:p>
                                <text:p text:style-name="al">Wekelijks op vrijdag en zaterdag van 08.00 tot 12.00 uur op het parkeerterrein aan de Kloosterstraat;</text:p>
                              </text:list-item>
                              <text:list-item text:style-override="id1-3-2-2-1-3-1-4-1-2-1-3-3-4-2">
                                <text:number>C2</text:number>
                                <text:p text:style-name="al">Milieustraat Helmond;</text:p>
                                <text:p text:style-name="al">Tijdens openingstijden aan de Gerstdijk 2.</text:p>
                              </text:list-item>
                            </text:list>
                          </text:list-item>
                        </text:list>
                      </text:list-item>
                      <text:list-item text:style-override="id1-3-2-2-1-3-1-4-1-2-2">
                        <text:number/>
                        <text:p text:style-name="al">Deze brengvoorzieningen zijn ook weergegeven in bijlage 2.</text:p>
                        <text:p text:style-name="al"/>
                      </text:list-item>
                      <text:list-item text:style-override="id1-3-2-2-1-3-1-4-1-2-3">
                        <text:number>II.</text:number>
                        <text:p text:style-name="al">
                        <text:span text:style-name="nadrukcur">Sorteren textiel</text:span>
                      </text:p>
                        <text:list text:style-name="id1-3-2-2-1-3-1-4-1-2-3-3">
                          <text:list-item text:style-override="id1-3-2-2-1-3-1-4-1-2-3-3-1">
                            <text:number>a.</text:number>
                            <text:p text:style-name="al">Een partij die uit een aanbesteding zal vloeien voor het textiel uit de textielcontainers genoemd onder 6a.</text:p>
                          </text:list-item>
                          <text:list-item text:style-override="id1-3-2-2-1-3-1-4-1-2-3-3-2">
                            <text:number>b.</text:number>
                            <text:p text:style-name="al">De onder 6b genoemde organisaties kunnen het textiel dat wordt aangeboden in de textielcontainer voor eigen gebruik sorteren.</text:p>
                          </text:list-item>
                          <text:list-item text:style-override="id1-3-2-2-1-3-1-4-1-2-3-3-3">
                            <text:number>c.</text:number>
                            <text:p text:style-name="al">Een partij die uit een aanbesteding zal vloeien voor het textiel uit de textielcontainers genoemd onder 6c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 text:style-override="id1-3-2-2-1-3-2">
                <text:number>II.</text:number>
                <text:p text:style-name="al">Het navolgende toe te voegen aan artikel 1.2 het Uitvoeringsbesluit Afvalstoffenverordening Helmond 2017.</text:p>
                <text:p text:style-name="al"/>
                <text:list text:style-name="id1-3-2-2-1-3-2-4">
                  <text:list-item text:style-override="id1-3-2-2-1-3-2-4-1">
                    <text:number>14.</text:number>
                    <text:p text:style-name="al">
                    <text:span text:style-name="nadrukcur">Taxus snoeiafval voor de periode april 2017 tot en met december 2021.</text:span>
                  </text:p>
                    <text:p text:style-name="al">
                    <text:span text:style-name="nadrukcur">Los vanaf de oprit en na telefonische afspraak</text:span>
                  </text:p>
                    <text:p text:style-name="al">Stichting Taxus Taxi, p.a. Griekenweg 23, Oss</text:p>
                  </text:list-item>
                </text:list>
              </text:list-item>
            </text:list>
            <text:p text:style-name="tussenkopvet">Inwerkingtreding</text:p>
            <text:p text:style-name="last-al">Deze wijzigingen treden in werking op de eerste dag na bekendmaking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vergadering van 14 maart 2017. </text:span>
          </text:p>
          </text:section>
          <text:section text:name="ondertekening_id1-3-2-3-2">
            <text:p><text:span text:style-name="functie">Burgemeester en wethouders van Helmond, </text:span></text:p>
            <text:p><text:span text:style-name="functie">De burgemeester,</text:span></text:p>
          </text:section>
          <text:section text:name="ondertekening_id1-3-2-3-3">
            <text:p><text:span text:style-name="functie">De gemeentesecretaris, </text:span></text:p>
          </text:section>
        </text:section>
        <text:section text:name="bijlage_id1-3-2-4" text:style-name="bijlage">
          <text:p text:style-name="bijlage_top"/>
          <text:p text:style-name="hoofdstuk_kop">
            <text:span text:style-name="nadrukvet">Bezwaar en verzoek om voorlopige voorziening</text:span>
          </text:p>
          <text:p text:style-name="al">Bent u het niet eens met ons besluit? Dan kunt u hiertegen een bezwaarschrift indienen. Uw</text:p>
          <text:p text:style-name="al">bezwaarschrift stuurt u aan het college van burgemeester en wethouders van Helmond, postbus 950, 5700 AZ Helmond. U kunt uw bezwaarschrift ook digitaal indienen via <text:a xlink:href="http://www.helmond.nl/bezwaar" xlink:type="simple"><text:span text:style-name="nadrukondlijn">www.helmond.nl/bezwaar</text:span></text:a>. Zorgt u er voor dat u het bezwaarschrift indient binnen zes weken na de dag van verzending van dit besluit. Daarmee voorkomt u dat wij uw bezwaarschrift niet meer kunnen behandelen.</text:p>
          <text:p text:style-name="al"/>
          <text:p text:style-name="al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<text:a xlink:href="http://loket.rechtspraak.nl/bestuursrecht" xlink:type="simple"><text:span text:style-name="nadrukondlijn">http://loket.rechtspraak.nl/bestuursrecht</text:span></text:a>. Daarvoor moet u wel beschikken over een elektronische handtekening (DigiD).</text:p>
          <text:p text:style-name="al"/>
          <text:p text:style-name="al">Heeft u vragen over het indienen van een (digitaal) bezwaarschrift of een voorlopige voorziening ? Kijk dan op de site van de gemeente Helmond, <text:a xlink:href="http://www.helmond.nl/bezwaar" xlink:type="simple"><text:span text:style-name="nadrukondlijn">www.helmond.nl/bezwaar</text:span></text:a>.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492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UITVOERINGSBESLUIT AFVALSTOFFENVERORDENING HELMO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924</meta:user-defined>
    <meta:user-defined meta:name="OVERHEIDop.GmbID/DC.identifier">gmb-2017-10492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Gemeente/DC.spatial">Helmond</meta:user-defined>
    <meta:user-defined meta:name="DC.source">;http://decentrale.regelgeving.overheid.nl/cvdr/xhtmloutput/Historie/Helmond/443665/443665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op.versieInformatie"/>
  </office:meta>
</office:document-meta>
</file>