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Nutter, Wittebergweg 21: bouwen kapschuu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Nutter, Wittebergweg 21</text:p>
                  </table:table-cell>
                  <table:table-cell table:style-name="entry" table:number-rows-spanned="1" table:number-columns-spanned="1">
                    <text:p text:style-name="table_al">het bouwen van een kapschuur (ter vervanging van 2 te slopen schur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2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Nutter, Wittebergweg 21: bouw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22</meta:user-defined>
    <meta:user-defined meta:name="OVERHEIDop.GmbID/DC.identifier">gmb-2017-104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N 21</meta:user-defined>
    <meta:user-defined meta:name="OVERHEIDop.woonplaats">Nutter</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24 494287</meta:user-defined>
    <meta:user-defined meta:name="OVERHEIDop.versieInformatie"/>
  </office:meta>
</office:document-meta>
</file>