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17: Nieuwe aanvraag omgevingsvergunning, kappen van 1 larix,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eslaan 17, kappen van 1 larix, ZKW1707162, ontvangen op 16-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491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1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1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slaan 17: Nieuwe aanvraag omgevingsvergunning, kappen van 1 larix,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19</meta:user-defined>
    <meta:user-defined meta:name="OVERHEIDop.GmbID/DC.identifier">gmb-2017-1049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N 17</meta:user-defined>
    <meta:user-defined meta:name="OVERHEIDop.woonplaats">Wageningen</meta:user-defined>
    <meta:user-defined meta:name="OVERHEIDop.straatnaam">Boe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05 442309</meta:user-defined>
    <meta:user-defined meta:name="OVERHEIDop.versieInformatie"/>
  </office:meta>
</office:document-meta>
</file>