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Langestraat 49, het gedeeltelijk slopen van diverse binnenwan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Langestraat 49, het gedeeltelijk slopen van diverse binnenwanden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91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1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1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Langestraat 49, het gedeeltelijk slopen van diverse binnenwan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917</meta:user-defined>
    <meta:user-defined meta:name="OVERHEIDop.GmbID/DC.identifier">gmb-2017-104917</meta:user-defined>
    <meta:user-defined meta:name="OVERHEID.TaxonomieBeleidsagenda/OVERHEID.category">Huisvesting | Organisatie en beleid</meta:user-defined>
    <meta:user-defined meta:name="OVERHEIDop.referentienummer">5532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B 49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3 463001</meta:user-defined>
    <meta:user-defined meta:name="OVERHEIDop.versieInformatie"/>
  </office:meta>
</office:document-meta>
</file>