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Thornerweg 2, 6019 CA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ingekomen 6 juni 2017 / het slopen en verwijderen van asbest van een bijgebouw van de Wijnbergschool</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491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1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1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Thornerweg 2, 6019 CA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15</meta:user-defined>
    <meta:user-defined meta:name="OVERHEIDop.GmbID/DC.identifier">gmb-2017-1049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CA 2</meta:user-defined>
    <meta:user-defined meta:name="OVERHEIDop.woonplaats">Wessem</meta:user-defined>
    <meta:user-defined meta:name="OVERHEIDop.straatnaam">Thornerwe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317 352502</meta:user-defined>
    <meta:user-defined meta:name="OVERHEIDop.versieInformatie"/>
  </office:meta>
</office:document-meta>
</file>