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Kolk te Hardegarijp het bouwen van 6 halfvrijstaande woningen</text:p>
      <text:section text:name="zakelijke-mededeling_id1-3-2" text:style-name="zakelijke-mededeling">
        <text:section text:name="zakelijke-mededeling-tekst_id1-3-2-1" text:style-name="zakelijke-mededeling-tekst">
          <text:section text:name="tekst_id1-3-2-1-1" text:style-name="tekst">
            <text:p text:style-name="common-al">De Kolk te Hardegarijp</text:p>
            <text:p text:style-name="common-al">Z-HZ_WABO-2017-0618    Olo: 2952453</text:p>
            <text:p text:style-name="common-al">het bouwen van 6 halfvrijstaande woningen</text:p>
            <text:p text:style-name="common-al">Datum ontvangst: 02 mei 2017</text:p>
            <text:p text:style-name="common-al">Datum besluit: 15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1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1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Kolk te Hardegarijp het bouwen van 6 halfvrijstaan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12</meta:user-defined>
    <meta:user-defined meta:name="OVERHEIDop.GmbID/DC.identifier">gmb-2017-104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De Kol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98 581293</meta:user-defined>
    <meta:user-defined meta:name="OVERHEIDop.versieInformatie"/>
  </office:meta>
</office:document-meta>
</file>