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Zielhorst, Verkeersbesluit, Opheffen gehandicaptenparkeerplaats, Maaskanterf, ter hoogte van nummer 15</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text:p>
            <text:p text:style-name="common-al"/>
            <text:p text:style-name="common-al">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het volgende verkeersbesluit is gepubliceerd in de Staatscourant:</text:p>
            <text:p text:style-name="common-al"/>
            <text:p text:style-name="common-al">
            <text:span text:style-name="nadrukvet">Gebied 9. Zielhorst</text:span>
          </text:p>
            <text:p text:style-name="common-al">
            <text:span text:style-name="nadrukondlijn">DIR/SO/Docsnr.: 5399236</text:span>
          </text:p>
            <text:p text:style-name="common-al">Besloten is, de gehandicaptenparkeerplaats op <text:span text:style-name="nadrukvet">Maaskanterf, ter hoogte van nummer 15</text:span>, op te heffen.</text:p>
            <text:p text:style-name="common-al"/>
            <text:p text:style-name="common-al">Iedere belanghebbende die door bovengenoemd verkeersbesluit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Het besluit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049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Zielhorst, Verkeersbesluit, Opheffen gehandicaptenparkeerplaats, Maaskanterf, ter hoogte van nummer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491</meta:user-defined>
    <meta:user-defined meta:name="OVERHEIDop.GmbID/DC.identifier">gmb-2017-104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2WH 15</meta:user-defined>
    <meta:user-defined meta:name="OVERHEIDop.woonplaats">Amersfoort</meta:user-defined>
    <meta:user-defined meta:name="OVERHEIDop.straatnaam">Maaskanterf</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954 466142</meta:user-defined>
    <meta:user-defined meta:name="OVERHEIDop.versieInformatie"/>
  </office:meta>
</office:document-meta>
</file>