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dastrale sectie C, perceelnummer 4918,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8 juni 2017 / het bouwen van een woning met garage en het aanleggen van een in- en uitri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9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kadastrale sectie C, perceelnummer 4918,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04</meta:user-defined>
    <meta:user-defined meta:name="OVERHEIDop.GmbID/DC.identifier">gmb-2017-104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